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49D45CE12B3.jpg"/>
  <manifest:file-entry manifest:media-type="image/jpeg" manifest:full-path="Pictures/10000000000002E5000002F84AF48A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8.531cm" fo:margin-left="-1.36cm" table:align="left"/>
    </style:style>
    <style:style style:name="Tabella1.A" style:family="table-column">
      <style:table-column-properties style:column-width="1.868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5.211cm"/>
    </style:style>
    <style:style style:name="Tabella1.D" style:family="table-column">
      <style:table-column-properties style:column-width="2.54cm"/>
    </style:style>
    <style:style style:name="Tabella1.F" style:family="table-column">
      <style:table-column-properties style:column-width="3.175cm"/>
    </style:style>
    <style:style style:name="Tabella1.G" style:family="table-column">
      <style:table-column-properties style:column-width="2.092cm"/>
    </style:style>
    <style:style style:name="Tabella1.H" style:family="table-column">
      <style:table-column-properties style:column-width="1.905cm"/>
    </style:style>
    <style:style style:name="Tabella1.I" style:family="table-column">
      <style:table-column-properties style:column-width="1.815cm"/>
    </style:style>
    <style:style style:name="Tabella1.J" style:family="table-column">
      <style:table-column-properties style:column-width="2.305cm"/>
    </style:style>
    <style:style style:name="Tabella1.A1" style:family="table-cell">
      <style:table-cell-properties fo:background-color="#ffcc00" fo:padding-left="0.191cm" fo:padding-right="0.191cm" fo:padding-top="0cm" fo:padding-bottom="0cm" fo:border="0.018cm solid #000000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Normale">
      <style:text-properties style:font-name="Calibri" fo:font-size="11pt" fo:language="en" fo:country="US" style:font-size-asian="11pt" style:font-size-complex="11pt"/>
    </style:style>
    <style:style style:name="P3" style:family="paragraph" style:parent-style-name="Normale">
      <style:text-properties style:font-name="Calibri" fo:font-size="8pt" style:font-size-asian="8pt" style:font-size-complex="8pt"/>
    </style:style>
    <style:style style:name="P4" style:family="paragraph" style:parent-style-name="Normale">
      <style:text-properties style:font-name="Calibri" fo:font-size="8pt" fo:language="en" fo:country="GB" style:font-size-asian="8pt" style:font-size-complex="8pt"/>
    </style:style>
    <style:style style:name="P5" style:family="paragraph" style:parent-style-name="Normale" style:master-page-name="MP0">
      <style:paragraph-properties fo:text-align="center" style:justify-single-word="false" style:page-number="auto" fo:break-before="page"/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ULENTI E COLLABORATORI</text:p>
      <text:p text:style-name="P1">ANNO 2014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3">CODICE CIG</text:p>
          </table:table-cell>
          <table:table-cell table:style-name="Tabella1.A1" office:value-type="string">
            <text:p text:style-name="P3">STRUTTURA PROPONENTE CODICE FISCALE</text:p>
          </table:table-cell>
          <table:table-cell table:style-name="Tabella1.A1" office:value-type="string">
            <text:p text:style-name="P3">OGGETTO DELLA GARA/LOTTO</text:p>
          </table:table-cell>
          <table:table-cell table:style-name="Tabella1.A1" office:value-type="string">
            <text:p text:style-name="P3">PROCEDURA DI SCELTA</text:p>
          </table:table-cell>
          <table:table-cell table:style-name="Tabella1.A1" office:value-type="string">
            <text:p text:style-name="P3">OPERATORI ECONOMICI INVITATI:</text:p>
            <text:p text:style-name="P3">RAGIONE SOCIALE;</text:p>
            <text:p text:style-name="P3">CODICE FISCALE ;</text:p>
            <text:p text:style-name="P3">RUOLO IN CASO DI PARTECIPAZIONE IN ASSOCIAZIONE</text:p>
          </table:table-cell>
          <table:table-cell table:style-name="Tabella1.A1" office:value-type="string">
            <text:p text:style-name="P3">AGGIUDICATARIO:</text:p>
            <text:p text:style-name="P3">RAGIONE SOCIALE;</text:p>
            <text:p text:style-name="P3">CODICE FISCALE;</text:p>
            <text:p text:style-name="P3">RUOLO IN CASO DI PARTECIPAZIONE IN ASSOCIAZIONE</text:p>
          </table:table-cell>
          <table:table-cell table:style-name="Tabella1.A1" office:value-type="string">
            <text:p text:style-name="P3">IMPORTO AGGIUDICAZIONE</text:p>
            <text:p text:style-name="P3">NETTO IVA</text:p>
          </table:table-cell>
          <table:table-cell table:style-name="Tabella1.A1" table:number-columns-spanned="2" office:value-type="string">
            <text:p text:style-name="P3">TEMPI COMPLETAMENTO</text:p>
            <text:p text:style-name="P3">DATA INIZIO-DATA <text:s/>FINE</text:p>
          </table:table-cell>
          <table:covered-table-cell/>
          <table:table-cell table:style-name="Tabella1.A1" office:value-type="string">
            <text:p text:style-name="P3">IMPORTO LIQUIDATO</text:p>
            <text:p text:style-name="P3">NETTO IVA</text:p>
          </table:table-cell>
        </table:table-row>
        <table:table-row>
          <table:table-cell table:style-name="Tabella1.A2" office:value-type="string">
            <text:p text:style-name="P3">5921882B9C</text:p>
          </table:table-cell>
          <table:table-cell table:style-name="Tabella1.A2" office:value-type="string">
            <text:p text:style-name="P3">L’Altra Romagna s.cons. a r.l.</text:p>
            <text:p text:style-name="P3">C.F. e P.I. 02223700408</text:p>
          </table:table-cell>
          <table:table-cell table:style-name="Tabella1.A2" office:value-type="string">
            <text:p text:style-name="P3">Servizio di consulenza specialistica nel settore Birdwatching-biowatching con organizzazione di meeting e attività. Progetto “BIrdwild Destination Emilia-Romagna” – Misura 421 Cooperazione – Attuazione Asse 4 – PRSR 2007-2013.</text:p>
          </table:table-cell>
          <table:table-cell table:style-name="Tabella1.A2" office:value-type="string">
            <text:p text:style-name="P3">Acquisizione in <text:s/>economia – affidamento diretto.</text:p>
          </table:table-cell>
          <table:table-cell table:style-name="Tabella1.A2" office:value-type="string">
            <text:p text:style-name="P3">LIPU </text:p>
            <text:p text:style-name="P3">C.F. 80032350482</text:p>
          </table:table-cell>
          <table:table-cell table:style-name="Tabella1.A2" office:value-type="string">
            <text:p text:style-name="P3">LIPU</text:p>
            <text:p text:style-name="P3">C.F. 80032350482</text:p>
          </table:table-cell>
          <table:table-cell table:style-name="Tabella1.A2" office:value-type="string">
            <text:p text:style-name="P3">10.000,00</text:p>
          </table:table-cell>
          <table:table-cell table:style-name="Tabella1.A2" office:value-type="string">
            <text:p text:style-name="P3">16/09/2014</text:p>
          </table:table-cell>
          <table:table-cell table:style-name="Tabella1.A2" office:value-type="string">
            <text:p text:style-name="P3">30/04/2015</text:p>
          </table:table-cell>
          <table:table-cell table:style-name="Tabella1.A2" office:value-type="string">
            <text:p text:style-name="P3">10.000,00</text:p>
          </table:table-cell>
        </table:table-row>
        <table:table-row>
          <table:table-cell table:style-name="Tabella1.A2" office:value-type="string">
            <text:p text:style-name="P3">5959274479</text:p>
          </table:table-cell>
          <table:table-cell table:style-name="Tabella1.A2" office:value-type="string">
            <text:p text:style-name="P3">L’Altra Romagna s.cons. a r.l.</text:p>
            <text:p text:style-name="P3">C.F. e P.I. 02223700408</text:p>
          </table:table-cell>
          <table:table-cell table:style-name="Tabella1.A2" office:value-type="string">
            <text:p text:style-name="P3">Servizio di informazione e comunicazione – realizzazione materiale informativo. Progetto “Lotta biologica per la difesa fitosanitaria del castagno” Misura 421 Cooperazione – Attuazione Asse 4 – PRSR 2007-2013.</text:p>
          </table:table-cell>
          <table:table-cell table:style-name="Tabella1.A2" office:value-type="string">
            <text:p text:style-name="P3">Acquisizione in <text:s/>economia – affidamento diretto.</text:p>
          </table:table-cell>
          <table:table-cell table:style-name="Tabella1.A2" office:value-type="string">
            <text:p text:style-name="P3">Agenzia territoriale per la sostenibilità alimentare, agro-ambientale ed energetica</text:p>
            <text:p text:style-name="P3">P.I.00662051200 e C.F 03790620375</text:p>
          </table:table-cell>
          <table:table-cell table:style-name="Tabella1.A2" office:value-type="string">
            <text:p text:style-name="P3">Agenzia territoriale per la sostenibilità alimentare, agro-ambientale ed energetica</text:p>
            <text:p text:style-name="P3">P.I.00662051200 e C.F 03790620375</text:p>
          </table:table-cell>
          <table:table-cell table:style-name="Tabella1.A2" office:value-type="string">
            <text:p text:style-name="P3">832,00</text:p>
          </table:table-cell>
          <table:table-cell table:style-name="Tabella1.A2" office:value-type="string">
            <text:p text:style-name="P3">23/09/2014</text:p>
          </table:table-cell>
          <table:table-cell table:style-name="Tabella1.A2" office:value-type="string">
            <text:p text:style-name="P3">31/12/2014</text:p>
          </table:table-cell>
          <table:table-cell table:style-name="Tabella1.A2" office:value-type="string">
            <text:p text:style-name="P3">832,00</text:p>
          </table:table-cell>
        </table:table-row>
        <table:table-row>
          <table:table-cell table:style-name="Tabella1.A2" office:value-type="string">
            <text:p text:style-name="P3">59660479B9</text:p>
          </table:table-cell>
          <table:table-cell table:style-name="Tabella1.A2" office:value-type="string">
            <text:p text:style-name="P3">L’Altra Romagna s.cons. a r.l.</text:p>
            <text:p text:style-name="P3">C.F. e P.I. 02223700408</text:p>
          </table:table-cell>
          <table:table-cell table:style-name="Tabella1.A2" office:value-type="string">
            <text:p text:style-name="P3">Servizio di organizzazione e realizzazione eventi di animazione enogastronomica. Progetto “I Tesori del Gusto” – Misura 421 Cooperazione – Attuazione Asse 4 – PRSR 2007-2013.</text:p>
          </table:table-cell>
          <table:table-cell table:style-name="Tabella1.A2" office:value-type="string">
            <text:p text:style-name="P3">Acquisizione in <text:s/>economia – affidamento diretto.</text:p>
          </table:table-cell>
          <table:table-cell table:style-name="Tabella1.A2" office:value-type="string">
            <text:p text:style-name="P3">Ist.to Prof.le di Stato per i Servizi alberghieri e della ristorazione “Pellegrino Artusi”.</text:p>
            <text:p text:style-name="P3">C.F. 90003100394</text:p>
          </table:table-cell>
          <table:table-cell table:style-name="Tabella1.A2" office:value-type="string">
            <text:p text:style-name="P3">Ist.to Prof.le di Stato per i Servizi alberghieri e della ristorazione “Pellegrino Artusi”.</text:p>
            <text:p text:style-name="P3">C.F. 90003100394</text:p>
          </table:table-cell>
          <table:table-cell table:style-name="Tabella1.A2" office:value-type="string">
            <text:p text:style-name="P3">10.750,00</text:p>
          </table:table-cell>
          <table:table-cell table:style-name="Tabella1.A2" office:value-type="string">
            <text:p text:style-name="P3">24/11/2004</text:p>
          </table:table-cell>
          <table:table-cell table:style-name="Tabella1.A2" office:value-type="string">
            <text:p text:style-name="P3">31/12/2014</text:p>
          </table:table-cell>
          <table:table-cell table:style-name="Tabella1.A2" office:value-type="string">
            <text:p text:style-name="P3">10.750,00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1" text:anchor-type="paragraph" svg:x="0.198cm" svg:y="-0.007cm" svg:width="2.265cm" style:rel-width="scale" svg:height="2.316cm" style:rel-height="scale" draw:z-index="1"><draw:image xlink:href="Pictures/10000000000002E5000002F84AF48A5E.jpg" xlink:type="simple" xlink:show="embed" xlink:actuate="onLoad"/><svg:desc>nuovo logo L'Altra Romagna</svg:desc></draw:frame><text:tab/><text:tab/><text:tab/><text:tab/><text:tab/><text:tab/><text:tab/><draw:frame draw:style-name="Mfr2" draw:name="Immagine 11" text:anchor-type="as-char" svg:y="0cm" svg:width="2.342cm" style:rel-width="scale" svg:height="2.342cm" style:rel-height="scale" draw:z-index="0"><draw:image xlink:href="Pictures/100000000000049D0000049D45CE12B3.jpg" xlink:type="simple" xlink:show="embed" xlink:actuate="onLoad"/><svg:desc>MARCHIO_ITA_COL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CONTRATTI AFFIDAMENTO LAVORI SERVIZI E FORNITURE</dc:title>
    <meta:initial-creator>Paola Fabbretti</meta:initial-creator>
    <dc:creator>Francesca Ugoletti</dc:creator>
    <meta:creation-date>2015-11-18T12:08:00Z</meta:creation-date>
    <dc:date>2015-11-18T12:13:00Z</dc:date>
    <meta:print-date>2014-01-10T11:15:00Z</meta:print-date>
    <meta:editing-cycles>3</meta:editing-cycles>
    <meta:editing-duration>PT300S</meta:editing-duration>
    <meta:document-statistic meta:table-count="1" meta:image-count="2" meta:object-count="0" meta:page-count="1" meta:paragraph-count="60" meta:word-count="260" meta:character-count="1968"/>
    <meta:template xlink:type="simple" xlink:actuate="onRequest" xlink:title="" xlink:href="file://SRVSBS2003/Archivio%20privato/Paola/FRANCESCA%20NUOVA/FRANCESCA%20NUOVA/Consulenti_e_collaboratori_2014.odt/Normal"/>
  </office:meta>
</office:document-meta>
</file>